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49" calcext:value-type="float">
            <text:p>14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09" calcext:value-type="float">
            <text:p>40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70302:202</text:p>
          </table:table-cell>
          <table:table-cell table:style-name="ce15" office:value-type="float" office:value="26105.61" calcext:value-type="float">
            <text:p>26,105.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70302:200</text:p>
          </table:table-cell>
          <table:table-cell table:style-name="ce15" office:value-type="float" office:value="26272.95" calcext:value-type="float">
            <text:p>26,272.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1986</text:p>
          </table:table-cell>
          <table:table-cell table:style-name="ce15" office:value-type="float" office:value="152240.4" calcext:value-type="float">
            <text:p>152,240.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50302:132</text:p>
          </table:table-cell>
          <table:table-cell table:style-name="ce15" office:value-type="float" office:value="26337.76" calcext:value-type="float">
            <text:p>26,337.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50101:186</text:p>
          </table:table-cell>
          <table:table-cell table:style-name="ce15" office:value-type="float" office:value="17846.37" calcext:value-type="float">
            <text:p>17,846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502:541</text:p>
          </table:table-cell>
          <table:table-cell table:style-name="ce15" office:value-type="float" office:value="717687.29" calcext:value-type="float">
            <text:p>717,687.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70302:205</text:p>
          </table:table-cell>
          <table:table-cell table:style-name="ce15" office:value-type="float" office:value="25941.8" calcext:value-type="float">
            <text:p>25,941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70203:153</text:p>
          </table:table-cell>
          <table:table-cell table:style-name="ce15" office:value-type="float" office:value="48487.25" calcext:value-type="float">
            <text:p>48,487.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50407:3</text:p>
          </table:table-cell>
          <table:table-cell table:style-name="ce15" office:value-type="float" office:value="24572.42" calcext:value-type="float">
            <text:p>24,572.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50101:179</text:p>
          </table:table-cell>
          <table:table-cell table:style-name="ce15" office:value-type="float" office:value="13812.9" calcext:value-type="float">
            <text:p>13,812.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50101:181</text:p>
          </table:table-cell>
          <table:table-cell table:style-name="ce15" office:value-type="float" office:value="14974.54" calcext:value-type="float">
            <text:p>14,974.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50101:183</text:p>
          </table:table-cell>
          <table:table-cell table:style-name="ce15" office:value-type="float" office:value="15106.66" calcext:value-type="float">
            <text:p>15,106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30101:11</text:p>
          </table:table-cell>
          <table:table-cell table:style-name="ce15" office:value-type="float" office:value="125561.01" calcext:value-type="float">
            <text:p>125,561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50101:184</text:p>
          </table:table-cell>
          <table:table-cell table:style-name="ce15" office:value-type="float" office:value="15163.28" calcext:value-type="float">
            <text:p>15,163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50101:180</text:p>
          </table:table-cell>
          <table:table-cell table:style-name="ce15" office:value-type="float" office:value="12957.34" calcext:value-type="float">
            <text:p>12,957.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51401:877</text:p>
          </table:table-cell>
          <table:table-cell table:style-name="ce15" office:value-type="float" office:value="1115909.82" calcext:value-type="float">
            <text:p>1,115,909.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00000:13</text:p>
          </table:table-cell>
          <table:table-cell table:style-name="ce15" office:value-type="float" office:value="10450494.89" calcext:value-type="float">
            <text:p>10,450,494.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10407:114</text:p>
          </table:table-cell>
          <table:table-cell table:style-name="ce15" office:value-type="float" office:value="216549.14" calcext:value-type="float">
            <text:p>216,549.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50407:146</text:p>
          </table:table-cell>
          <table:table-cell table:style-name="ce15" office:value-type="float" office:value="273334.84" calcext:value-type="float">
            <text:p>273,334.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603:546</text:p>
          </table:table-cell>
          <table:table-cell table:style-name="ce15" office:value-type="float" office:value="159655.84" calcext:value-type="float">
            <text:p>159,655.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70302:203</text:p>
          </table:table-cell>
          <table:table-cell table:style-name="ce15" office:value-type="float" office:value="29660.58" calcext:value-type="float">
            <text:p>29,660.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70302:204</text:p>
          </table:table-cell>
          <table:table-cell table:style-name="ce15" office:value-type="float" office:value="25974.94" calcext:value-type="float">
            <text:p>25,974.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70302:201</text:p>
          </table:table-cell>
          <table:table-cell table:style-name="ce15" office:value-type="float" office:value="26136.27" calcext:value-type="float">
            <text:p>26,136.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70203:154</text:p>
          </table:table-cell>
          <table:table-cell table:style-name="ce15" office:value-type="float" office:value="66737.4" calcext:value-type="float">
            <text:p>66,737.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50101:185</text:p>
          </table:table-cell>
          <table:table-cell table:style-name="ce15" office:value-type="float" office:value="15271.41" calcext:value-type="float">
            <text:p>15,271.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50101:182</text:p>
          </table:table-cell>
          <table:table-cell table:style-name="ce15" office:value-type="float" office:value="15036.94" calcext:value-type="float">
            <text:p>15,036.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00000:23</text:p>
          </table:table-cell>
          <table:table-cell table:style-name="ce15" office:value-type="float" office:value="8278009.79" calcext:value-type="float">
            <text:p>8,278,009.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30604:15</text:p>
          </table:table-cell>
          <table:table-cell table:style-name="ce15" office:value-type="float" office:value="262602.37" calcext:value-type="float">
            <text:p>262,602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30604:151</text:p>
          </table:table-cell>
          <table:table-cell table:style-name="ce15" office:value-type="float" office:value="80141.02" calcext:value-type="float">
            <text:p>80,141.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50201:487</text:p>
          </table:table-cell>
          <table:table-cell table:style-name="ce15" office:value-type="float" office:value="11081.84" calcext:value-type="float">
            <text:p>11,081.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20201:235</text:p>
          </table:table-cell>
          <table:table-cell table:style-name="ce15" office:value-type="float" office:value="16783.04" calcext:value-type="float">
            <text:p>16,783.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110501:19</text:p>
          </table:table-cell>
          <table:table-cell table:style-name="ce15" office:value-type="float" office:value="372845.12" calcext:value-type="float">
            <text:p>372,845.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90105:688</text:p>
          </table:table-cell>
          <table:table-cell table:style-name="ce15" office:value-type="float" office:value="100163.87" calcext:value-type="float">
            <text:p>100,163.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90105:749</text:p>
          </table:table-cell>
          <table:table-cell table:style-name="ce15" office:value-type="float" office:value="105124.36" calcext:value-type="float">
            <text:p>105,124.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70501:292</text:p>
          </table:table-cell>
          <table:table-cell table:style-name="ce15" office:value-type="float" office:value="168303.73" calcext:value-type="float">
            <text:p>168,303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70101:868</text:p>
          </table:table-cell>
          <table:table-cell table:style-name="ce15" office:value-type="float" office:value="166434.22" calcext:value-type="float">
            <text:p>166,434.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1:1961</text:p>
          </table:table-cell>
          <table:table-cell table:style-name="ce15" office:value-type="float" office:value="232955.42" calcext:value-type="float">
            <text:p>232,955.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204:1255</text:p>
          </table:table-cell>
          <table:table-cell table:style-name="ce15" office:value-type="float" office:value="389060.1" calcext:value-type="float">
            <text:p>389,060.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3:1291</text:p>
          </table:table-cell>
          <table:table-cell table:style-name="ce15" office:value-type="float" office:value="7446991.75" calcext:value-type="float">
            <text:p>7,446,991.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233:336</text:p>
          </table:table-cell>
          <table:table-cell table:style-name="ce15" office:value-type="float" office:value="105057.66" calcext:value-type="float">
            <text:p>105,057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90101:107</text:p>
          </table:table-cell>
          <table:table-cell table:style-name="ce15" office:value-type="float" office:value="141143.27" calcext:value-type="float">
            <text:p>141,143.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70102:374</text:p>
          </table:table-cell>
          <table:table-cell table:style-name="ce15" office:value-type="float" office:value="184329.57" calcext:value-type="float">
            <text:p>184,329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80101:715</text:p>
          </table:table-cell>
          <table:table-cell table:style-name="ce15" office:value-type="float" office:value="36610.22" calcext:value-type="float">
            <text:p>36,610.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90101:638</text:p>
          </table:table-cell>
          <table:table-cell table:style-name="ce15" office:value-type="float" office:value="190922.03" calcext:value-type="float">
            <text:p>190,922.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261:388</text:p>
          </table:table-cell>
          <table:table-cell table:style-name="ce15" office:value-type="float" office:value="899883.61" calcext:value-type="float">
            <text:p>899,883.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20:226</text:p>
          </table:table-cell>
          <table:table-cell table:style-name="ce15" office:value-type="float" office:value="91251.28" calcext:value-type="float">
            <text:p>91,251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50501:2376</text:p>
          </table:table-cell>
          <table:table-cell table:style-name="ce15" office:value-type="float" office:value="193842.48" calcext:value-type="float">
            <text:p>193,842.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00000:10002</text:p>
          </table:table-cell>
          <table:table-cell table:style-name="ce15" office:value-type="float" office:value="448356.66" calcext:value-type="float">
            <text:p>448,356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099:12</text:p>
          </table:table-cell>
          <table:table-cell table:style-name="ce15" office:value-type="float" office:value="799270.82" calcext:value-type="float">
            <text:p>799,270.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823:33</text:p>
          </table:table-cell>
          <table:table-cell table:style-name="ce15" office:value-type="float" office:value="1147007.14" calcext:value-type="float">
            <text:p>1,147,007.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12:396</text:p>
          </table:table-cell>
          <table:table-cell table:style-name="ce15" office:value-type="float" office:value="252108.4" calcext:value-type="float">
            <text:p>252,108.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12:397</text:p>
          </table:table-cell>
          <table:table-cell table:style-name="ce15" office:value-type="float" office:value="313834.06" calcext:value-type="float">
            <text:p>313,834.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52:74</text:p>
          </table:table-cell>
          <table:table-cell table:style-name="ce15" office:value-type="float" office:value="2366226.19" calcext:value-type="float">
            <text:p>2,366,226.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05:6995</text:p>
          </table:table-cell>
          <table:table-cell table:style-name="ce15" office:value-type="float" office:value="1831023.32" calcext:value-type="float">
            <text:p>1,831,023.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70102:375</text:p>
          </table:table-cell>
          <table:table-cell table:style-name="ce15" office:value-type="float" office:value="171932.56" calcext:value-type="float">
            <text:p>171,932.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20102:190</text:p>
          </table:table-cell>
          <table:table-cell table:style-name="ce15" office:value-type="float" office:value="133521.3" calcext:value-type="float">
            <text:p>133,521.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80401:101</text:p>
          </table:table-cell>
          <table:table-cell table:style-name="ce15" office:value-type="float" office:value="257888.91" calcext:value-type="float">
            <text:p>257,888.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40102:183</text:p>
          </table:table-cell>
          <table:table-cell table:style-name="ce15" office:value-type="float" office:value="156862.35" calcext:value-type="float">
            <text:p>156,862.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703:408</text:p>
          </table:table-cell>
          <table:table-cell table:style-name="ce15" office:value-type="float" office:value="438934" calcext:value-type="float">
            <text:p>438,934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402:8</text:p>
          </table:table-cell>
          <table:table-cell table:style-name="ce15" office:value-type="float" office:value="255141.79" calcext:value-type="float">
            <text:p>255,141.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90201:1474</text:p>
          </table:table-cell>
          <table:table-cell table:style-name="ce15" office:value-type="float" office:value="262786.14" calcext:value-type="float">
            <text:p>262,786.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5:299</text:p>
          </table:table-cell>
          <table:table-cell table:style-name="ce15" office:value-type="float" office:value="9039382.85" calcext:value-type="float">
            <text:p>9,039,382.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70302:806</text:p>
          </table:table-cell>
          <table:table-cell table:style-name="ce15" office:value-type="float" office:value="120716.39" calcext:value-type="float">
            <text:p>120,716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96:325</text:p>
          </table:table-cell>
          <table:table-cell table:style-name="ce15" office:value-type="float" office:value="117678.84" calcext:value-type="float">
            <text:p>117,678.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30501:711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52:73</text:p>
          </table:table-cell>
          <table:table-cell table:style-name="ce15" office:value-type="float" office:value="1138093.17" calcext:value-type="float">
            <text:p>1,138,093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3:1290</text:p>
          </table:table-cell>
          <table:table-cell table:style-name="ce15" office:value-type="float" office:value="6603909.38" calcext:value-type="float">
            <text:p>6,603,909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204:1256</text:p>
          </table:table-cell>
          <table:table-cell table:style-name="ce15" office:value-type="float" office:value="390603.8" calcext:value-type="float">
            <text:p>390,603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40102:2789</text:p>
          </table:table-cell>
          <table:table-cell table:style-name="ce15" office:value-type="float" office:value="212711.1" calcext:value-type="float">
            <text:p>212,711.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297:1</text:p>
          </table:table-cell>
          <table:table-cell table:style-name="ce15" office:value-type="float" office:value="3458958.4" calcext:value-type="float">
            <text:p>3,458,958.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282:7</text:p>
          </table:table-cell>
          <table:table-cell table:style-name="ce15" office:value-type="float" office:value="1094440.39" calcext:value-type="float">
            <text:p>1,094,440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3:010401:17</text:p>
          </table:table-cell>
          <table:table-cell table:style-name="ce15" office:value-type="float" office:value="40962703.49" calcext:value-type="float">
            <text:p>40,962,703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3:010401:149</text:p>
          </table:table-cell>
          <table:table-cell table:style-name="ce15" office:value-type="float" office:value="288105.29" calcext:value-type="float">
            <text:p>288,105.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50106:1055</text:p>
          </table:table-cell>
          <table:table-cell table:style-name="ce15" office:value-type="float" office:value="126610.22" calcext:value-type="float">
            <text:p>126,610.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07:42</text:p>
          </table:table-cell>
          <table:table-cell table:style-name="ce15" office:value-type="float" office:value="1859922.16" calcext:value-type="float">
            <text:p>1,859,922.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90108:265</text:p>
          </table:table-cell>
          <table:table-cell table:style-name="ce15" office:value-type="float" office:value="205204.42" calcext:value-type="float">
            <text:p>205,204.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80206:400</text:p>
          </table:table-cell>
          <table:table-cell table:style-name="ce15" office:value-type="float" office:value="120105.99" calcext:value-type="float">
            <text:p>120,105.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3:1289</text:p>
          </table:table-cell>
          <table:table-cell table:style-name="ce15" office:value-type="float" office:value="4287507.92" calcext:value-type="float">
            <text:p>4,287,507.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00233:337</text:p>
          </table:table-cell>
          <table:table-cell table:style-name="ce15" office:value-type="float" office:value="105289.57" calcext:value-type="float">
            <text:p>105,289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00233:338</text:p>
          </table:table-cell>
          <table:table-cell table:style-name="ce15" office:value-type="float" office:value="105521.49" calcext:value-type="float">
            <text:p>105,521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00233:339</text:p>
          </table:table-cell>
          <table:table-cell table:style-name="ce15" office:value-type="float" office:value="105289.57" calcext:value-type="float">
            <text:p>105,289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25:27</text:p>
          </table:table-cell>
          <table:table-cell table:style-name="ce15" office:value-type="float" office:value="562582.25" calcext:value-type="float">
            <text:p>562,582.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233:335</text:p>
          </table:table-cell>
          <table:table-cell table:style-name="ce15" office:value-type="float" office:value="42440.51" calcext:value-type="float">
            <text:p>42,440.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40131:848</text:p>
          </table:table-cell>
          <table:table-cell table:style-name="ce15" office:value-type="float" office:value="285727.27" calcext:value-type="float">
            <text:p>285,727.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2026:9</text:p>
          </table:table-cell>
          <table:table-cell table:style-name="ce15" office:value-type="float" office:value="428369.93" calcext:value-type="float">
            <text:p>428,369.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867:327</text:p>
          </table:table-cell>
          <table:table-cell table:style-name="ce15" office:value-type="float" office:value="1388313.97" calcext:value-type="float">
            <text:p>1,388,313.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50112:498</text:p>
          </table:table-cell>
          <table:table-cell table:style-name="ce15" office:value-type="float" office:value="312442.86" calcext:value-type="float">
            <text:p>312,442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50106:25</text:p>
          </table:table-cell>
          <table:table-cell table:style-name="ce15" office:value-type="float" office:value="133217.27" calcext:value-type="float">
            <text:p>133,217.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105:6994</text:p>
          </table:table-cell>
          <table:table-cell table:style-name="ce15" office:value-type="float" office:value="3156602.52" calcext:value-type="float">
            <text:p>3,156,602.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40105:64</text:p>
          </table:table-cell>
          <table:table-cell table:style-name="ce15" office:value-type="float" office:value="413042.93" calcext:value-type="float">
            <text:p>413,042.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5:300</text:p>
          </table:table-cell>
          <table:table-cell table:style-name="ce15" office:value-type="float" office:value="6717893.59" calcext:value-type="float">
            <text:p>6,717,893.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10110:196</text:p>
          </table:table-cell>
          <table:table-cell table:style-name="ce15" office:value-type="float" office:value="143193.74" calcext:value-type="float">
            <text:p>143,193.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60101:11110</text:p>
          </table:table-cell>
          <table:table-cell table:style-name="ce15" office:value-type="float" office:value="175037.13" calcext:value-type="float">
            <text:p>175,037.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20101:420</text:p>
          </table:table-cell>
          <table:table-cell table:style-name="ce15" office:value-type="float" office:value="110509.7" calcext:value-type="float">
            <text:p>110,509.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040129:56</text:p>
          </table:table-cell>
          <table:table-cell table:style-name="ce15" office:value-type="float" office:value="540225.39" calcext:value-type="float">
            <text:p>540,225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40201:1775</text:p>
          </table:table-cell>
          <table:table-cell table:style-name="ce15" office:value-type="float" office:value="192158.49" calcext:value-type="float">
            <text:p>192,158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70202:378</text:p>
          </table:table-cell>
          <table:table-cell table:style-name="ce15" office:value-type="float" office:value="199480.41" calcext:value-type="float">
            <text:p>199,480.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110102:2654</text:p>
          </table:table-cell>
          <table:table-cell table:style-name="ce15" office:value-type="float" office:value="119676.6" calcext:value-type="float">
            <text:p>119,676.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070102:1106</text:p>
          </table:table-cell>
          <table:table-cell table:style-name="ce15" office:value-type="float" office:value="188463.95" calcext:value-type="float">
            <text:p>188,463.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00000:1415</text:p>
          </table:table-cell>
          <table:table-cell table:style-name="ce15" office:value-type="float" office:value="3555061.8" calcext:value-type="float">
            <text:p>3,555,061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00000:1413</text:p>
          </table:table-cell>
          <table:table-cell table:style-name="ce15" office:value-type="float" office:value="5485.54" calcext:value-type="float">
            <text:p>5,485.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00000:1412</text:p>
          </table:table-cell>
          <table:table-cell table:style-name="ce15" office:value-type="float" office:value="4285.58" calcext:value-type="float">
            <text:p>4,285.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00201:1045</text:p>
          </table:table-cell>
          <table:table-cell table:style-name="ce15" office:value-type="float" office:value="126514.43" calcext:value-type="float">
            <text:p>126,514.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414:23</text:p>
          </table:table-cell>
          <table:table-cell table:style-name="ce15" office:value-type="float" office:value="372906.39" calcext:value-type="float">
            <text:p>372,906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40201:15</text:p>
          </table:table-cell>
          <table:table-cell table:style-name="ce15" office:value-type="float" office:value="101024" calcext:value-type="float">
            <text:p>101,024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120101:1880</text:p>
          </table:table-cell>
          <table:table-cell table:style-name="ce15" office:value-type="float" office:value="146241.98" calcext:value-type="float">
            <text:p>146,241.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090202:2307</text:p>
          </table:table-cell>
          <table:table-cell table:style-name="ce15" office:value-type="float" office:value="126951" calcext:value-type="float">
            <text:p>126,951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170201:193</text:p>
          </table:table-cell>
          <table:table-cell table:style-name="ce15" office:value-type="float" office:value="61079.06" calcext:value-type="float">
            <text:p>61,079.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20301:729</text:p>
          </table:table-cell>
          <table:table-cell table:style-name="ce15" office:value-type="float" office:value="56099.28" calcext:value-type="float">
            <text:p>56,099.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10401:218</text:p>
          </table:table-cell>
          <table:table-cell table:style-name="ce15" office:value-type="float" office:value="136533.22" calcext:value-type="float">
            <text:p>136,533.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220401:1064</text:p>
          </table:table-cell>
          <table:table-cell table:style-name="ce15" office:value-type="float" office:value="54539.42" calcext:value-type="float">
            <text:p>54,539.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000000:1414</text:p>
          </table:table-cell>
          <table:table-cell table:style-name="ce15" office:value-type="float" office:value="1028.54" calcext:value-type="float">
            <text:p>1,028.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00201:1044</text:p>
          </table:table-cell>
          <table:table-cell table:style-name="ce15" office:value-type="float" office:value="129428.44" calcext:value-type="float">
            <text:p>129,428.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90901:467</text:p>
          </table:table-cell>
          <table:table-cell table:style-name="ce15" office:value-type="float" office:value="291000.19" calcext:value-type="float">
            <text:p>291,000.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160201:328</text:p>
          </table:table-cell>
          <table:table-cell table:style-name="ce15" office:value-type="float" office:value="56581.38" calcext:value-type="float">
            <text:p>56,581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190103:238</text:p>
          </table:table-cell>
          <table:table-cell table:style-name="ce15" office:value-type="float" office:value="93272.01" calcext:value-type="float">
            <text:p>93,272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010401:219</text:p>
          </table:table-cell>
          <table:table-cell table:style-name="ce15" office:value-type="float" office:value="68521.92" calcext:value-type="float">
            <text:p>68,521.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170401:423</text:p>
          </table:table-cell>
          <table:table-cell table:style-name="ce15" office:value-type="float" office:value="149449.71" calcext:value-type="float">
            <text:p>149,449.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000000:1416</text:p>
          </table:table-cell>
          <table:table-cell table:style-name="ce15" office:value-type="float" office:value="58957.81" calcext:value-type="float">
            <text:p>58,957.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000000:1411</text:p>
          </table:table-cell>
          <table:table-cell table:style-name="ce15" office:value-type="float" office:value="1199.96" calcext:value-type="float">
            <text:p>1,199.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50702:280</text:p>
          </table:table-cell>
          <table:table-cell table:style-name="ce15" office:value-type="float" office:value="499430.97" calcext:value-type="float">
            <text:p>499,430.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40104:485</text:p>
          </table:table-cell>
          <table:table-cell table:style-name="ce15" office:value-type="float" office:value="5782971.78" calcext:value-type="float">
            <text:p>5,782,971.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901:534</text:p>
          </table:table-cell>
          <table:table-cell table:style-name="ce15" office:value-type="float" office:value="468590.18" calcext:value-type="float">
            <text:p>468,590.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40104:484</text:p>
          </table:table-cell>
          <table:table-cell table:style-name="ce15" office:value-type="float" office:value="5122632" calcext:value-type="float">
            <text:p>5,122,632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00401:134</text:p>
          </table:table-cell>
          <table:table-cell table:style-name="ce15" office:value-type="float" office:value="158529.54" calcext:value-type="float">
            <text:p>158,529.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00401:31</text:p>
          </table:table-cell>
          <table:table-cell table:style-name="ce15" office:value-type="float" office:value="157374.15" calcext:value-type="float">
            <text:p>157,374.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00401:163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00401:123</text:p>
          </table:table-cell>
          <table:table-cell table:style-name="ce15" office:value-type="float" office:value="155920.82" calcext:value-type="float">
            <text:p>155,920.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00401:132</text:p>
          </table:table-cell>
          <table:table-cell table:style-name="ce15" office:value-type="float" office:value="154698.87" calcext:value-type="float">
            <text:p>154,698.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401:2</text:p>
          </table:table-cell>
          <table:table-cell table:style-name="ce15" office:value-type="float" office:value="145412.05" calcext:value-type="float">
            <text:p>145,412.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00401:138</text:p>
          </table:table-cell>
          <table:table-cell table:style-name="ce15" office:value-type="float" office:value="156988.52" calcext:value-type="float">
            <text:p>156,988.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00401:165</text:p>
          </table:table-cell>
          <table:table-cell table:style-name="ce15" office:value-type="float" office:value="151521.8" calcext:value-type="float">
            <text:p>151,521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00401:130</text:p>
          </table:table-cell>
          <table:table-cell table:style-name="ce15" office:value-type="float" office:value="156602.64" calcext:value-type="float">
            <text:p>156,602.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00401:140</text:p>
          </table:table-cell>
          <table:table-cell table:style-name="ce15" office:value-type="float" office:value="160258.45" calcext:value-type="float">
            <text:p>160,258.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00401:136</text:p>
          </table:table-cell>
          <table:table-cell table:style-name="ce15" office:value-type="float" office:value="158144.66" calcext:value-type="float">
            <text:p>158,144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00401:167</text:p>
          </table:table-cell>
          <table:table-cell table:style-name="ce15" office:value-type="float" office:value="148833.51" calcext:value-type="float">
            <text:p>148,833.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00401:131</text:p>
          </table:table-cell>
          <table:table-cell table:style-name="ce15" office:value-type="float" office:value="157374.15" calcext:value-type="float">
            <text:p>157,374.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00401:171</text:p>
          </table:table-cell>
          <table:table-cell table:style-name="ce15" office:value-type="float" office:value="144434.49" calcext:value-type="float">
            <text:p>144,434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20404:279</text:p>
          </table:table-cell>
          <table:table-cell table:style-name="ce15" office:value-type="float" office:value="52786.21" calcext:value-type="float">
            <text:p>52,786.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20404:2</text:p>
          </table:table-cell>
          <table:table-cell table:style-name="ce15" office:value-type="float" office:value="74054.66" calcext:value-type="float">
            <text:p>74,054.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20404:12</text:p>
          </table:table-cell>
          <table:table-cell table:style-name="ce15" office:value-type="float" office:value="136715.08" calcext:value-type="float">
            <text:p>136,715.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20404:315</text:p>
          </table:table-cell>
          <table:table-cell table:style-name="ce15" office:value-type="float" office:value="102279.59" calcext:value-type="float">
            <text:p>102,279.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20404:17</text:p>
          </table:table-cell>
          <table:table-cell table:style-name="ce15" office:value-type="float" office:value="111451.65" calcext:value-type="float">
            <text:p>111,451.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20404:303</text:p>
          </table:table-cell>
          <table:table-cell table:style-name="ce15" office:value-type="float" office:value="58518.05" calcext:value-type="float">
            <text:p>58,518.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20404:19</text:p>
          </table:table-cell>
          <table:table-cell table:style-name="ce15" office:value-type="float" office:value="316412.32" calcext:value-type="float">
            <text:p>316,412.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070102:2</text:p>
          </table:table-cell>
          <table:table-cell table:style-name="ce15" office:value-type="float" office:value="129248.13" calcext:value-type="float">
            <text:p>129,248.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070101:550</text:p>
          </table:table-cell>
          <table:table-cell table:style-name="ce15" office:value-type="float" office:value="139134.2" calcext:value-type="float">
            <text:p>139,134.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3:070101:552</text:p>
          </table:table-cell>
          <table:table-cell table:style-name="ce15" office:value-type="float" office:value="122785.88" calcext:value-type="float">
            <text:p>122,785.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40104:274</text:p>
          </table:table-cell>
          <table:table-cell table:style-name="ce15" office:value-type="float" office:value="22876508.49" calcext:value-type="float">
            <text:p>22,876,508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27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00601: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10201:1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501: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00601: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00607: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608: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00609: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502: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00601:2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10201:1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00401: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00000:12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00000:11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11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00000:12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00000:13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90113:1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21:3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80206: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803:1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502:2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61:2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261:3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514: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915:1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671: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200101:10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110303:14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556: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09:3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558: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847:3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90113:1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54: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90108: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589:1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80216:3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565: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1009: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565: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543: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01: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1009: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543: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2086:1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216:11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269:3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558: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39: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021:3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40102: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206: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55:2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3:010401:1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90201:13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558: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589:2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748:5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392: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434: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00000:91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040110: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1019: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589: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565: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556: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90210:2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120201:2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050106:3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00108:6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60101: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20201:2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00107: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50104:6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50104:7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050104:5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50104:1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20201:3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3:10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50104:9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20201: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050104:12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50501: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103:5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050501:1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50501: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20201:2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00108:3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20102: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50104:5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50102: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50102:4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50102: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120102:4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50104:5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50102:2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50102:8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50104:4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50103:10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120201:2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50104:8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50104:7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50105:6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50102:4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20101:4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50104:3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50102: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050102:2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050102:3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050102:8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100107:2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050102:2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50104:9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50104:3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050102:3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50104:9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80101:83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20201: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120201:7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120201:3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50104:7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50104:9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120201:2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50103:140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050104: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120201:2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050104:9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050104:1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050104: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120201:1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050501:2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120102: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050102:55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050102: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050102: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050102:2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050102: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50102:1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050102:5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20201:3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120201:7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050103:13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050103:12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050104: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3:050104:6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050103:10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050501: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3:050104:1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050102:5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3:050104:6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120201:2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050501: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050103:13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050103:10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050105:4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050102:1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050102:4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050104:3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120102: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050102:1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050102:1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120102:2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050102:2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050102:7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3:050102:4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050102:2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050104:3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3:050102:3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3:050102:2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050102:1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3:050104:9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100107:4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3:100108:3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3:100108: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3:100108:3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120201:7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3:050104: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050501:2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3:050104:1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050104:7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3:050501: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3:050104:4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050104: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050104:1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050501: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120201:4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050103:12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050104:6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050104: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050104: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050104:6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050105: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120201:3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050104:4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50103:12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050501: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050501: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050104:8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120201:7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3:050104:9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050104:4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3:120201:7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050102: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050102:5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050104:1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120201:3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050102:3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050102: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050102: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050102:4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050102:2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050102:3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050102:2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100107:4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120102:3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50102: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100107:2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50102:1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050102: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50102: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100107:2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050102:8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050104:5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3:120103:1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050103:10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050102:3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050102:4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50102:1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050102:3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050102: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3:050104:3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3:050106:7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050102: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050104:9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120102: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120102:1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120102:1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150421: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190101:5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190101:6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1:150417: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2:190101:6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190101:6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190101:7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00000:7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190101:6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00000:10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00000:10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190101: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190101:7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000000:13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000000:10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2:190101:7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190101:7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000000:53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050102: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190101:7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190101:7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2:190101:6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190101:5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190101:5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190101:6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190101:6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190101: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2:190101:6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190101:5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190101:5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190101:6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190101:6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2:190101:6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190101:6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2:190101:61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190101:6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190101:65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190101:6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190101:6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190101:6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2:190101:6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190101:6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2:190101:6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190101:6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190101:5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190101:6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190101:6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190101:6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190101:6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2:190101:6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190101:7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2:120101:7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2:160401:14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2:190101:9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2:190101:6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2:190101:6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2:190101:6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2:190101:6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2:190101:6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2:190101:6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2:190101:6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190101: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190101: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2:190101:5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190101:6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2:190101: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190101:6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190101:5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3:000000:10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3:000000:9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2:190101:7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2:190101:7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3:000000:10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190101:72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190101:6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2:190101:7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190101: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2:190101:6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010101:3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190101:7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190101:7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190101:6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190101:6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190101:7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3:050102:1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190101:6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2:190101:7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190101:6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2:190101:6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2:190101:6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2:190101:7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2:190101:6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2:180101:1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3:000000:11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190101:6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190101:6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190101:6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2:190101:6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190101:6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190101:6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2:190101:6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3:000000:6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3:000000:10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3:050101: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000000:11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190101:6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2:190101:7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2:190101:6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2:190101: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2:190101:6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2:190101:5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2:190101:5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2:190101:6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2:190101:6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2:190101:6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2:190101: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1:060203:45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2:160401:14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190101:6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2:190101:63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2:190101:6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2:190101:7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2:190101:74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2:190101:6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2:190101:72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2:190101:7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2:190101:7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2:190101:7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2:190101:7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2:190101:7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190101:7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3:000000:10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3:050102:1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2:190101:6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3:110201:1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3:100103:6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3:100601:1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100601:1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3:090201:1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3:110201:1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3:100601:1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3:100504:1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3:000000:11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3:000000:105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3:000000:11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3:000000:11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00203:29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8:100401: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0:020404: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0:020404:1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0:020404:45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025: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6:100119: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0:020404: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675: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0:020404:2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020404:3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0644: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020404:3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020404:3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0:020404:4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020404: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020404: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0:020404:32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3:050104:5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2:190101:71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2:190101:7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2:190101:71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2:190101:71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2:190101:5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2:190101: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7BB06B4D018B8CF53FC78D8B21DBCCBCD74A9E52563AD0A11E6A9083E27501FE84AD63DA009AFFB86AE74AD35F18523E84E7CB2182EF306203ED0B4B692776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0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4T06:38:51</meta:creation-date>
    <dc:date>2024-01-17T15:32:58</dc:date>
    <meta:generator>LibreOffice/6.4.6.2$Linux_X86_64 LibreOffice_project/17c4c786810c925eb6e0da4181cd43069b44ed29</meta:generator>
    <meta:document-statistic meta:table-count="1" meta:cell-count="2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